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5" style:family="paragraph" style:parent-style-name="Standard">
      <style:text-properties fo:color="#000000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 style:master-page-name="">
      <style:paragraph-properties fo:margin-left="-0.026cm" fo:margin-right="0cm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24" style:family="paragraph" style:parent-style-name="Text_20_body">
      <style:paragraph-properties fo:margin-top="0.176cm" fo:margin-bottom="0cm" fo:text-align="end" style:justify-single-word="false"/>
      <style:text-properties fo:color="#000000"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.176cm" fo:margin-bottom="0cm"/>
      <style:text-properties fo:color="#000000" style:text-line-through-style="none" fo:font-size="11pt" style:text-underline-style="none" style:font-size-asian="11pt" style:font-size-complex="11pt"/>
    </style:style>
    <style:style style:name="P26" style:family="paragraph" style:parent-style-name="Text_20_body">
      <style:paragraph-properties fo:margin-top="0.176cm" fo:margin-bottom="0cm" fo:text-align="justify" style:justify-single-word="false"/>
      <style:text-properties fo:color="#000000" style:text-line-through-style="none" fo:font-size="11pt" style:text-underline-style="none" style:font-size-asian="11pt" style:font-size-complex="11pt"/>
    </style:style>
    <style:style style:name="P27" style:family="paragraph" style:parent-style-name="Text_20_body">
      <style:paragraph-properties fo:margin-top="0.176cm" fo:margin-bottom="0cm" fo:text-align="justify" style:justify-single-word="false"/>
      <style:text-properties fo:color="#000000" fo:font-size="11pt" fo:font-style="normal" style:font-size-asian="11pt" style:font-style-asian="normal" style:font-size-complex="11pt" style:font-style-complex="normal"/>
    </style:style>
    <style:style style:name="P28" style:family="paragraph" style:parent-style-name="Text_20_body">
      <style:paragraph-properties fo:margin-top="0.176cm" fo:margin-bottom="0cm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.026cm" fo:margin-right="0.365cm" fo:margin-top="0cm" fo:margin-bottom="0.423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-5.953cm" fo:margin-right="0cm" fo:orphans="2" fo:widows="2" fo:text-indent="0cm" style:auto-text-indent="false" style:writing-mode="lr-tb"/>
      <style:text-properties fo:color="#000000" fo:font-size="9pt" fo:font-weight="bold" style:font-size-asian="9pt" style:font-weight-asian="bold"/>
    </style:style>
    <style:style style:name="P31" style:family="paragraph" style:parent-style-name="Standard">
      <style:paragraph-properties fo:margin-left="-5.953cm" fo:margin-right="0cm" fo:text-align="justify" style:justify-single-word="false" fo:orphans="2" fo:widows="2" fo:text-indent="0cm" style:auto-text-indent="false" style:writing-mode="lr-tb"/>
      <style:text-properties fo:color="#000000" fo:font-size="9pt" fo:font-weight="bold" style:font-size-asian="9pt" style:font-weight-asian="bold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000000" style:text-line-through-style="none" fo:font-size="11pt" style:text-underline-style="none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35" style:family="paragraph" style:parent-style-name="Text_20_body">
      <style:paragraph-properties fo:margin-top="0.176cm" fo:margin-bottom="0.212cm" fo:text-align="justify" style:justify-single-word="false"/>
      <style:text-properties fo:color="#000000" fo:font-size="11pt" style:font-size-asian="11pt" style:font-size-complex="11pt"/>
    </style:style>
    <style:style style:name="P36" style:family="paragraph" style:parent-style-name="Text_20_body">
      <style:paragraph-properties fo:margin-top="0.423cm" fo:margin-bottom="0cm" fo:text-align="justify" style:justify-single-word="false"/>
      <style:text-properties fo:color="#000000" fo:font-size="11pt" style:font-size-asian="11pt" style:font-size-complex="11pt"/>
    </style:style>
    <style:style style:name="P37" style:family="paragraph" style:parent-style-name="Text_20_body">
      <style:paragraph-properties fo:margin-left="0cm" fo:margin-right="0.45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8" style:family="paragraph" style:parent-style-name="Body_20_Text_20_2">
      <style:paragraph-properties fo:margin-left="0cm" fo:margin-right="0cm" fo:text-indent="0.953cm" style:auto-text-indent="false">
        <style:tab-stops>
          <style:tab-stop style:position="16.002cm" style:type="right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Text_20_body_20_indent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4" style:family="paragraph" style:parent-style-name="Heading_20_1">
      <style:text-properties fo:color="#000000"/>
    </style:style>
    <style:style style:name="P45" style:family="paragraph" style:parent-style-name="Heading_20_1" style:master-page-name="Standard">
      <style:paragraph-properties style:page-number="auto"/>
      <style:text-properties fo:color="#000000"/>
    </style:style>
    <style:style style:name="P46" style:family="paragraph" style:parent-style-name="Heading_20_3">
      <style:paragraph-properties fo:margin-left="-5.953cm" fo:margin-right="0cm" fo:orphans="2" fo:widows="2" fo:text-indent="0cm" style:auto-text-indent="false" style:writing-mode="lr-tb"/>
      <style:text-properties fo:color="#000000" fo:font-size="9pt" style:font-size-asian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Arial" style:text-underline-style="none" fo:font-weight="bold" style:font-weight-asian="bold" style:font-weight-complex="bold"/>
    </style:style>
    <style:style style:name="T11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style:font-size-asian="10pt" style:font-name-complex="Arial" style:font-size-complex="10pt"/>
    </style:style>
    <style:style style:name="T16" style:family="text">
      <style:text-properties fo:color="#000000" fo:font-weight="bold" style:font-weight-asian="bold" style:font-name-complex="Arial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underline-style="none" fo:font-weight="bold" style:font-weight-asian="bold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25" style:family="text">
      <style:text-properties style:font-name="Arial" fo:letter-spacing="-0.004cm" style:font-name-complex="Arial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style:text-underline-style="none" fo:font-weight="bold" style:font-weight-asian="bold" style:font-name-complex="Arial1"/>
    </style:style>
    <style:style style:name="T3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2" style:family="text">
      <style:text-properties style:font-name="Arial1" fo:font-style="italic" style:font-style-asian="italic" style:font-name-complex="Arial1"/>
    </style:style>
    <style:style style:name="T33" style:family="text">
      <style:text-properties style:text-line-through-style="none" style:font-name="Arial1" style:text-underline-style="none" fo:font-weight="normal" style:font-weight-asian="normal" style:font-name-complex="Arial1"/>
    </style:style>
    <style:style style:name="T34" style:family="text">
      <style:text-properties style:text-line-through-style="none" style:text-underline-style="solid" style:text-underline-width="auto" style:text-underline-color="font-color" fo:font-weight="bold" style:font-weight-asian="bold"/>
    </style:style>
    <style:style style:name="T35" style:family="text">
      <style:text-properties style:text-line-through-style="none" style:text-underline-style="none"/>
    </style:style>
    <style:style style:name="T36" style:family="text">
      <style:text-properties style:text-line-through-style="none" style:text-underline-style="none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141cm solid #000000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/>
      <text:h text:style-name="P44" text:outline-level="1"/>
      <text:p text:style-name="P12"/>
      <text:p text:style-name="P12"/>
      <text:p text:style-name="P12"/>
      <text:h text:style-name="P44" text:outline-level="1"/>
      <text:h text:style-name="P44" text:outline-level="1"/>
      <text:h text:style-name="P44" text:outline-level="1">EXTRAIT DU REGISTRE DES DELIBERATIONS</text:h>
      <text:h text:style-name="P44" text:outline-level="1">DU CONSEIL MUNICIPAL</text:h>
      <text:p text:style-name="P13"/>
      <text:p text:style-name="P12"><text:span text:style-name="T1">L'an </text:span><text:span text:style-name="T2">deux mil vingt-cinq</text:span></text:p>
      <text:p text:style-name="P12"><draw:frame draw:style-name="fr1" draw:name="Cadre1" text:anchor-type="paragraph" svg:x="2.422cm" svg:y="0.201cm" svg:width="4.322cm" draw:z-index="0"><draw:text-box fo:min-height="2.506cm"><text:p text:style-name="P3">DATE DE CONVOCATION</text:p><text:p text:style-name="P6">20 FÉVRIER 2025</text:p><text:p text:style-name="P4"/><text:p text:style-name="P3">DATE D'AFFICHAGE</text:p><text:p text:style-name="P6">20 FÉVRIER 2025</text:p></draw:text-box></draw:frame><text:span text:style-name="T3">Le Vingt Quatre Février à</text:span><text:span text:style-name="T2"> 19 heures 00</text:span></text:p>
      <text:p text:style-name="P13">Le Conseil Municipal</text:p>
      <text:p text:style-name="P13">légalement convoqué, s'est réuni, à la Mairie en séance publique</text:p>
      <text:p text:style-name="P13">sous la présidence de</text:p>
      <text:p text:style-name="P20"><text:span text:style-name="T1">Monsieur </text:span><text:span text:style-name="T2">de CHABANNES Jacques</text:span><text:span text:style-name="T1">, </text:span><text:span text:style-name="T2">Maire</text:span></text:p>
      <text:p text:style-name="P14">Étaient présents :</text:p>
      <text:p text:style-name="P1"><text:span text:style-name="T17">M. de CHABANNES. M. BOUCHET. </text:span><text:span text:style-name="T18">M. BRUNIAU. Mme CHERVIN. Mme SAVEY.</text:span><text:span text:style-name="T10"> M. FERBOS. Mme AUBIN.</text:span><text:span text:style-name="T12"> M. ROUSSILHE.</text:span><text:span text:style-name="T17"> <text:s text:c="19"/>M. GANTHER.</text:span><text:span text:style-name="T10"> Mme COLLANGE. M. BODIN.</text:span><text:span text:style-name="T17"> </text:span><text:span text:style-name="Police_20_par_20_défaut"><text:span text:style-name="T11">Mme PÉRICHON. <text:s text:c="9"/></text:span></text:span><text:span text:style-name="T17">M. HUSSON. M. BOUTONNAT.</text:span></text:p>
      <text:p text:style-name="P18"><draw:frame draw:style-name="fr2" draw:name="Cadre2" text:anchor-type="paragraph" svg:x="-4.394cm" svg:y="0.3cm" svg:width="3.702cm" draw:z-index="1"><draw:text-box fo:min-height="2.808cm"><text:p text:style-name="P3">NOMBRE DE CONSEILLERS</text:p><text:p text:style-name="P7"><text:span text:style-name="T4">EN EXERCICE : <text:s/></text:span><text:span text:style-name="T5">21</text:span></text:p><text:p text:style-name="P7"><text:span text:style-name="T4">PRESENTS : <text:s text:c="6"/></text:span><text:span text:style-name="T6">14</text:span></text:p><text:p text:style-name="P5">VOTANTS : <text:s text:c="8"/><text:span text:style-name="T8">18</text:span></text:p></draw:text-box></draw:frame></text:p>
      <text:p text:style-name="P13">Formant la majorité des membres en exercice.</text:p>
      <text:p text:style-name="P21"/>
      <text:p text:style-name="P21"/>
      <text:p text:style-name="P8"><text:span text:style-name="Police_20_par_20_défaut"><text:span text:style-name="T19">Excusés </text:span></text:span><text:span text:style-name="Police_20_par_20_défaut"><text:span text:style-name="T16">:</text:span></text:span></text:p>
      <text:p text:style-name="P8"><text:span text:style-name="Police_20_par_20_défaut"><text:span text:style-name="T16">- Mme QUATRESSOUS, pouvoir à Monsieur de CHABANNES,</text:span></text:span></text:p>
      <text:p text:style-name="P8"><text:span text:style-name="Police_20_par_20_défaut"><text:span text:style-name="T16">- Mme JEUNE, pouvoir à Madame CHERVIN,</text:span></text:span></text:p>
      <text:p text:style-name="P8"><text:span text:style-name="Police_20_par_20_défaut"><text:span text:style-name="T16">- M. TALABARD, pouvoir à Monsieur BOUCHET,</text:span></text:span></text:p>
      <text:p text:style-name="P8"><text:span text:style-name="Police_20_par_20_défaut"><text:span text:style-name="T16">- Mme Annie MINARD de CHABANNES, pouvoir à Madame AUBIN.</text:span></text:span></text:p>
      <text:p text:style-name="P8"><text:span text:style-name="Police_20_par_20_défaut"><text:span text:style-name="T16"/></text:span></text:p>
      <text:p text:style-name="P8"><text:span text:style-name="Police_20_par_20_défaut"><text:span text:style-name="T19">Absents </text:span></text:span><text:span text:style-name="Police_20_par_20_défaut"><text:span text:style-name="T16">:</text:span></text:span></text:p>
      <text:p text:style-name="P10"><text:span text:style-name="Police_20_par_20_défaut"><text:span text:style-name="T14">- Mme MOUILLÈRE,</text:span></text:span></text:p>
      <text:p text:style-name="P10"><text:span text:style-name="Police_20_par_20_défaut"><text:span text:style-name="T14">- Mme VAZ,</text:span></text:span></text:p>
      <text:p text:style-name="P11"><text:span text:style-name="Police_20_par_20_défaut"><text:span text:style-name="T15">- M. MARTIN.</text:span></text:span></text:p>
      <text:p text:style-name="P9"><text:span text:style-name="Police_20_par_20_défaut"><text:span text:style-name="T15"/></text:span></text:p>
      <text:p text:style-name="P2"><text:span text:style-name="Police_20_par_20_défaut"><text:span text:style-name="T13"/></text:span></text:p>
      <text:p text:style-name="P19">Monsieur Jérôme<text:span text:style-name="T27"> </text:span><text:span text:style-name="T20">BOUTONNAT</text:span> a été élu Secrétaire.</text:p>
      <text:p text:style-name="P15"><draw:frame draw:style-name="fr3" draw:name="Cadre3" text:anchor-type="paragraph" svg:x="-4.711cm" svg:y="0.386cm" svg:width="4.129cm" draw:z-index="2"><draw:text-box fo:min-height="2.152cm"><text:p text:style-name="P23"><text:span text:style-name="T26">OBJET</text:span><text:span text:style-name="T28"> :</text:span><text:span text:style-name="T21"> </text:span><text:span text:style-name="Police_20_par_20_défaut"><text:span text:style-name="T21">GARANTIE D'EMPRUNT ACCORDÉE À L'EHPAD FRANÇOIS GRÈZE – PRÊT DE LA CAISSE DES DEPOTS ET CONSIGNATIONS – 3 550 000 € AMORTI SUR 30 ANS.</text:span></text:span></text:p></draw:text-box></draw:frame></text:p>
      <text:p text:style-name="P38"/>
      <text:p text:style-name="P22"/>
      <text:p text:style-name="P40">Le Conseil Municipal,</text:p>
      <text:p text:style-name="P40"/>
      <text:p text:style-name="P40">Vu le rapport établi par Monsieur le Maire,</text:p>
      <text:p text:style-name="P39"/>
      <text:p text:style-name="P39">La présente garantie est sollicitée dans les conditions fixées ci-dessous.</text:p>
      <text:p text:style-name="P41"/>
      <text:p text:style-name="P41"><text:tab/>Vu les articles L 2252-1 et L 2252-2 du Code Général des Collectivités Territoriales,</text:p>
      <text:p text:style-name="P41"/>
      <text:p text:style-name="P41"><text:tab/>Vu l'article 2305 du Code Civil,</text:p>
      <text:p text:style-name="P41"/>
      <text:p text:style-name="P42"><text:span text:style-name="T22"><text:tab/></text:span><text:span text:style-name="T23">Vu le Contrat de Prêt</text:span><text:span text:style-name="T23"> </text:span><text:span text:style-name="T23">N°</text:span><text:span text:style-name="T23"> 170 352 en </text:span><text:span text:style-name="T23">annexe signé entre l'EHPAD MAISON DE RETRAITE DE LAPALISSE</text:span><text:span text:style-name="T24">, </text:span><text:span text:style-name="T23">ci-après l’Emprunteur et la Caisse des dépôts et consignations ;</text:span></text:p>
      <text:p text:style-name="P43"><text:tab/></text:p>
      <text:p text:style-name="P32">DELIBÈRE</text:p>
      <text:p text:style-name="P25"/>
      <text:p text:style-name="P25"/>
      <text:p text:style-name="P25"/>
      <text:p text:style-name="P24">…/...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7"><text:span text:style-name="T33"><text:tab/></text:span><text:span text:style-name="T34">Article 1</text:span><text:span text:style-name="T35"> </text:span><text:span text:style-name="T36">:</text:span><text:span text:style-name="T35"> L’assemblée délibérante de la COMMUNE DE LAPALISSE accorde sa garantie à hauteur de 50,00 % <text:s/>pour le remboursement d’un Prêt  d’un montant total de 3 550 000,00 euros souscrit par l’Emprunteur auprès de la Caisse des dépôts et consignations, selon les caractéristiques financières et aux charges et conditions du Contrat de Prêt N° 170352 constitué de 1 Ligne du Prêt.</text:span></text:p>
      <text:p text:style-name="P26"/>
      <text:p text:style-name="P26">La garantie de la collectivité est accordée à hauteur de la somme en principal de 1 775 000,00 euros (soit un million sept cent soixante quinze mille euros) augmentée de l’ensemble des sommes pouvant être dues au titre du contrat de Prêt.</text:p>
      <text:p text:style-name="P35"><text:span text:style-name="T29">Ledit Contrat est </text:span><text:span text:style-name="T29">joint en annexe et fait partie intégrante de la présente délibération. </text:span></text:p>
      <text:p text:style-name="P33"/>
      <text:p text:style-name="P34"><text:span text:style-name="T30"><text:tab/></text:span><text:span text:style-name="T31">Article 2</text:span> <text:span text:style-name="T29">: </text:span><text:span text:style-name="T31">La garantie est apportée aux conditions suivantes :</text:span><text:span text:style-name="T31"> </text:span></text:p>
      <text:p text:style-name="P36"><text:span text:style-name="T29">La garantie de la </text:span><text:span text:style-name="T29">collectivité </text:span><text:span text:style-name="T29">est accordée pour la durée totale du Prêt et </text:span><text:span text:style-name="T29">jusqu’au complet remboursement de celui-ci et porte sur l’ensemble des sommes contractuellement dues par l’Emprunteur dont il ne se serait pas acquitté à la date d’exigibilité.</text:span></text:p>
      <text:p text:style-name="P33"/>
      <text:p text:style-name="P37"><text:span text:style-name="T29">Sur notification de l’impayé par lettre recommandée de la Caisse des dépôts et consignations, la collectivité s’engage dans les meilleurs délais à se substituer</text:span> <text:span text:style-name="T29">à</text:span><text:span text:style-name="T29"> </text:span><text:span text:style-name="T29">l’Emprunteur</text:span><text:span text:style-name="T29"> </text:span><text:span text:style-name="T29">pour son paiement</text:span><text:span text:style-name="T32">, </text:span><text:span text:style-name="T29">en renonçant au bénéfice de discussion et sans jamais opposer le défaut de ressources nécessaires à ce règlement.</text:span></text:p>
      <text:p text:style-name="P33"/>
      <text:p text:style-name="P34"><text:span text:style-name="T30"><text:tab/></text:span><text:span text:style-name="T31">Article 3</text:span> <text:span text:style-name="T29">: Le Conseil s'engage pendant toute la durée du Prêt à libérer, en cas de besoin, des ressources suffisantes pour couvrir les charges du Prêt</text:span><text:span text:style-name="T29">.</text:span></text:p>
      <text:p text:style-name="P28"/>
      <text:p text:style-name="P29"><text:span text:style-name="T25"><text:tab/></text:span>Fait et délibéré en Mairie de LAPALISSE, les jour, mois et an que dessus.</text:p>
      <text:p text:style-name="P16"><text:span text:style-name="T7"><text:tab/><text:tab/><text:tab/><text:tab/><text:tab/></text:span>Pour copie conforme,</text:p>
      <text:p text:style-name="P16"><text:span text:style-name="T7"><text:tab/><text:tab/><text:tab/><text:tab/> <text:s text:c="6"/></text:span><text:span text:style-name="T9">Jacques de CHABANNES,</text:span></text:p>
      <text:p text:style-name="P17"><text:tab/><text:tab/><text:tab/><text:tab/> <text:s text:c="11"/>Maire de LAPALISSE</text:p>
      <text:p text:style-name="P30"><text:tab/>Certifié exécutoire</text:p>
      <text:p text:style-name="P30"><text:tab/>Transmis en Sous-Préfecture</text:p>
      <text:p text:style-name="P30"><text:tab/><text:tab/>de VICHY, le<text:tab/><text:tab/><text:tab/><text:tab/><text:tab/><text:tab/><text:tab/><text:tab/><text:tab/><text:tab/><text:tab/><text:tab/><text:tab/> <text:s text:c="50"/>Le Maire,</text:p>
      <text:h text:style-name="P46" text:outline-level="3"><text:s text:c="10"/><text:tab/> Publié ou Notifié</text:h>
      <text:p text:style-name="P31"><text:s text:c="9"/><text:tab/> le :</text:p>
      <text:p text:style-name="P31"><text:tab/>Accusé de réception de la télétransmission</text:p>
      <text:p text:style-name="P31"><text:tab/>le :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padding="0.035cm" fo:border="0.018cm solid #000000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4.752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s_20_de_20_texte_20_3" style:display-name="Corps de texte 3" style:family="paragraph" style:parent-style-name="Standard">
      <style:text-properties fo:font-size="9pt" fo:font-style="italic" style:font-size-asian="9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0.63cm" fo:margin-right="3.007cm" fo:text-align="justify" style:justify-single-word="false" fo:text-indent="0cm" style:auto-text-indent="false">
        <style:tab-stops>
          <style:tab-stop style:position="15.503cm" style:type="right"/>
          <style:tab-stop style:position="16.002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1pt" style:font-size-asian="11pt" style:font-name-complex="Arial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7.0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TRAIT DU REGISTRE DES DESLIBERATIONS</dc:title>
    <meta:initial-creator>Mairie de Lapalisse</meta:initial-creator>
    <meta:creation-date>2015-01-15T11:44:00</meta:creation-date>
    <dc:date>2025-03-11T10:35:36.62</dc:date>
    <meta:print-date>2025-03-11T10:35:25.83</meta:print-date>
    <meta:editing-cycles>157</meta:editing-cycles>
    <meta:editing-duration>P1DT2H55M55S</meta:editing-duration>
    <meta:generator>OpenOffice/4.1.10$Win32 OpenOffice.org_project/4110m2$Build-9807</meta:generator>
    <meta:document-statistic meta:table-count="0" meta:image-count="0" meta:object-count="0" meta:page-count="2" meta:paragraph-count="57" meta:word-count="546" meta:character-count="3408"/>
  </office:meta>
</office:document-meta>
</file>